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59in" text:min-label-width="0.4583in" text:list-level-position-and-space-mode="label-alignment">
          <style:list-level-label-alignment text:label-followed-by="listtab" fo:margin-left="0.817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859in" text:min-label-width="0.25in" text:list-level-position-and-space-mode="label-alignment">
          <style:list-level-label-alignment text:label-followed-by="listtab" fo:margin-left="1.1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125in" text:list-level-position-and-space-mode="label-alignment">
          <style:list-level-label-alignment text:label-followed-by="listtab" fo:margin-left="1.609in" fo:text-indent="-0.125in"/>
        </style:list-level-properties>
      </text:list-level-style-number>
      <text:list-level-style-number text:level="4" style:num-suffix="." style:num-format="1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125in" text:list-level-position-and-space-mode="label-alignment">
          <style:list-level-label-alignment text:label-followed-by="listtab" fo:margin-left="3.109in" fo:text-indent="-0.125in"/>
        </style:list-level-properties>
      </text:list-level-style-number>
      <text:list-level-style-number text:level="7" style:num-suffix="." style:num-format="1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in" text:min-label-width="0.125in" text:list-level-position-and-space-mode="label-alignment">
          <style:list-level-label-alignment text:label-followed-by="listtab" fo:margin-left="4.6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tyle="italic" style:font-style-asian="italic"/>
    </style:style>
    <style:style style:name="P22" style:parent-style-name="Normal" style:family="paragraph">
      <style:text-properties fo:font-style="italic" style:font-style-asian="italic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margin-left="0.9833in" fo:text-indent="-0.7861in">
        <style:tab-stops>
          <style:tab-stop style:type="left" style:position="1.1826in"/>
        </style:tab-stops>
      </style:paragraph-properties>
    </style:style>
    <style:style style:name="P37" style:parent-style-name="Normal" style:family="paragraph">
      <style:paragraph-properties fo:text-align="center" fo:line-height="150%" fo:margin-left="0.9833in" fo:text-indent="-0.7861in">
        <style:tab-stops>
          <style:tab-stop style:type="left" style:position="1.1826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 fo:line-height="115%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15%" fo:text-indent="0.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2"/>
      <text:p text:style-name="P23">Вх.. № ……………………..<text:s/></text:p>
      <text:p text:style-name="P24"/>
      <text:p text:style-name="P25"/>
      <text:p text:style-name="P26"/>
      <text:p text:style-name="P27">ДО<text:s/></text:p>
      <text:p text:style-name="P28">ДИРЕКТОРА</text:p>
      <text:p text:style-name="P29">НА<text:s/>ППМГ<text:s/>“Акад. Иван Ценов“</text:p>
      <text:p text:style-name="P30">ГР. ВРАЦА</text:p>
      <text:p text:style-name="P31"/>
      <text:p text:style-name="P32"/>
      <text:p text:style-name="P33"/>
      <text:p text:style-name="P34">З А Я В Л Е Н И Е</text:p>
      <text:p text:style-name="Normal"/>
      <text:p text:style-name="Normal">от.........................................................................................................................................</text:p>
      <text:p text:style-name="P35">/трите имена/</text:p>
      <text:p text:style-name="P36">.........................................................................................................................................</text:p>
      <text:p text:style-name="P37">/адрес и телефон за кореспонденция/</text:p>
      <text:p text:style-name="Normal">Родител на .<text:s/>........................................................................................................................</text:p>
      <text:p text:style-name="P38"/>
      <text:p text:style-name="P39"/>
      <text:p text:style-name="P40">УВАЖАЕМИ ГОСПОЖО<text:s/>ДИРЕКТОР,</text:p>
      <text:p text:style-name="P41"/>
      <text:p text:style-name="P42">Във връзка с подадено заявление за приемане на сина<text:s/>ми/дъщеря ми</text:p>
      <text:p text:style-name="P43">………………………………………………………………………….</text:p>
      <text:p text:style-name="P44">/трите имена на ученика, за когото е заявено желание за приемане в училището/</text:p>
      <text:p text:style-name="P45">в повереното Ви училище, прилагам следните документи, издадени от училището, в което се е обучавал/а до момента:</text:p>
      <text:list text:style-name="LFO5" text:continue-numbering="true">
        <text:list-item>
          <text:p text:style-name="P46">Удостоверение за преместване № ……………………………………….</text:p>
        </text:list-item>
        <text:list-item>
          <text:p text:style-name="P47">Копие на училищен учебен план.</text:p>
        </text:list-item>
        <text:list-item>
          <text:p text:style-name="P48">Копие на лично образователно дело на ученик в гимназиален етап.</text:p>
        </text:list-item>
      </text:list>
      <text:p text:style-name="P49"/>
      <text:p text:style-name="P50">Очаквам Вашите разпореждания относно записването на сина ми/дъщеря ми в училището.</text:p>
      <text:p text:style-name="P51"/>
      <text:p text:style-name="P52"/>
      <text:p text:style-name="P53"/>
      <text:p text:style-name="P54">Дата: ……………………<text:tab/><text:tab/><text:tab/><text:tab/><text:tab/>С уважение: ………………..</text:p>
      <text:p text:style-name="P55"><text:tab/><text:tab/><text:tab/><text:tab/><text:tab/><text:tab/><text:tab/><text:tab/><text:tab/><text:tab/>/<text:span text:style-name="T56">подпис</text:span>/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/>
      <style:text-properties fo:font-weight="bold" style:font-weight-asian="bold" style:font-weight-complex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language="bg" fo:country="BG"/>
    </style:style>
    <style:style style:name="BodyText" style:display-name="Body Text" style:family="paragraph">
      <style:paragraph-properties style:text-autospace="none" fo:text-align="justify" fo:line-height="0.2083in" fo:text-indent="0.2756in"/>
      <style:text-properties style:font-weight-complex="bold" fo:font-size="12pt" style:font-size-asian="12pt" fo:language="bg" fo:country="BG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style:font-weight-complex="bold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bg" fo:country="BG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in" text:min-label-width="0.4583in" text:list-level-position-and-space-mode="label-alignment">
          <style:list-level-label-alignment text:label-followed-by="listtab" fo:margin-left="0.817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859in" text:min-label-width="0.25in" text:list-level-position-and-space-mode="label-alignment">
          <style:list-level-label-alignment text:label-followed-by="listtab" fo:margin-left="1.1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125in" text:list-level-position-and-space-mode="label-alignment">
          <style:list-level-label-alignment text:label-followed-by="listtab" fo:margin-left="1.609in" fo:text-indent="-0.125in"/>
        </style:list-level-properties>
      </text:list-level-style-number>
      <text:list-level-style-number text:level="4" style:num-suffix="." style:num-format="1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125in" text:list-level-position-and-space-mode="label-alignment">
          <style:list-level-label-alignment text:label-followed-by="listtab" fo:margin-left="3.109in" fo:text-indent="-0.125in"/>
        </style:list-level-properties>
      </text:list-level-style-number>
      <text:list-level-style-number text:level="7" style:num-suffix="." style:num-format="1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in" text:min-label-width="0.125in" text:list-level-position-and-space-mode="label-alignment">
          <style:list-level-label-alignment text:label-followed-by="listtab" fo:margin-left="4.6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1.1027in" fo:margin-bottom="0.196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0986in"/>
    </style:style>
    <style:style style:name="TableColumn4" style:family="table-column">
      <style:table-column-properties style:column-width="5.3694in"/>
    </style:style>
    <style:style style:name="Table2" style:family="table">
      <style:table-properties style:width="6.468in" fo:margin-left="0in" table:align="left"/>
    </style:style>
    <style:style style:name="TableRow5" style:family="table-row">
      <style:table-row-properties style:min-row-height="0.502in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right="0.1215in"/>
      <style:text-properties fo:hyphenate="false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keep-with-next="always" fo:widows="0" fo:orphans="0" fo:text-align="center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widows="0" fo:orphans="0" fo:text-align="center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Arial" fo:text-transform="uppercase"/>
    </style:style>
    <style:style style:name="T13" style:parent-style-name="DefaultParagraphFont" style:family="text">
      <style:text-properties fo:text-transform="uppercase"/>
    </style:style>
    <style:style style:name="TableRow14" style:family="table-row">
      <style:table-row-properties style:min-row-height="0.4791in" fo:keep-together="always"/>
    </style:style>
    <style:style style:name="P15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style:line-height-at-least="0in" fo:margin-right="0.5in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 style:line-height-at-least="0in" fo:margin-right="0.5in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Header" style:family="paragraph">
      <style:paragraph-properties fo:border="none" fo:padding="0in" style:shadow="none" fo:text-align="start"/>
    </style:style>
    <style:style style:name="P21" style:parent-style-name="Footer" style:family="paragraph">
      <style:paragraph-properties fo:text-align="center" fo:margin-right="0.0583in">
        <style:tab-stops>
          <style:tab-stop style:type="center" style:position="2.884in"/>
          <style:tab-stop style:type="right" style:position="6.00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style-name="a0" draw:name="Picture 2" text:anchor-type="as-char" svg:x="0in" svg:y="0in" svg:width="0.76042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  </table:table-cell>
            <table:table-cell table:style-name="TableCell9">
              <text:list text:style-name="LFO3">
                <text:list-item text:start-value="1">
                  <text:list>
                    <text:list-item text:start-value="1">
                      <text:p text:style-name="P10">ПРОФИЛИРАНА ПРИРОДО-МАТЕМАТИЧЕСКА ГИМНАЗИЯ</text:p>
                    </text:list-item>
                  </text:list>
                </text:list-item>
              </text:list>
              <text:list text:style-name="LFO3" text:continue-numbering="true">
                <text:list-item>
                  <text:p text:style-name="P11"><text:span text:style-name="T12">„</text:span><text:span text:style-name="T13">АКАДЕМИК ИВАН ЦЕНОВ” - ВРАЦА</text:span></text:p>
                </text:list-item>
              </text:list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>бул. <text:s/>Демокрация №18, <text:s/>3000, Враца</text:p>
              <text:p text:style-name="P18"><text:span text:style-name="T19">тел./факс: 092/ 62 60 43</text:span></text:p>
            </table:table-cell>
          </table:table-row>
        </table:table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 за преместване – от родителя до директора на училището, в което ученикът се е обучавал</dc:title>
    <dc:subject/>
    <meta:initial-creator>РААБЕ ЕООД</meta:initial-creator>
    <dc:creator>Windows User</dc:creator>
    <meta:creation-date>2020-02-07T15:56:00Z</meta:creation-date>
    <dc:date>2020-02-07T15:56:00Z</dc:date>
    <meta:print-date>2020-02-07T15:56:00Z</meta:print-date>
    <meta:template xlink:href="CD_DG.dot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