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59in" text:min-label-width="0.4583in" text:list-level-position-and-space-mode="label-alignment">
          <style:list-level-label-alignment text:label-followed-by="listtab" fo:margin-left="0.817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paragraph-properties fo:line-height="150%"/>
      <style:text-properties fo:font-weight="bold" style:font-weight-asian="bold"/>
    </style:style>
    <style:style style:name="P23" style:parent-style-name="Normal" style:family="paragraph">
      <style:paragraph-properties fo:line-height="150%"/>
      <style:text-properties fo:font-weight="bold" style:font-weight-asian="bold"/>
    </style:style>
    <style:style style:name="P24" style:parent-style-name="Normal" style:family="paragraph">
      <style:paragraph-properties fo:line-height="150%"/>
      <style:text-properties fo:font-weight="bold" style:font-weight-asian="bold"/>
    </style:style>
    <style:style style:name="P25" style:parent-style-name="Normal" style:family="paragraph">
      <style:paragraph-properties fo:line-height="150%"/>
      <style:text-properties fo:font-weight="bold" style:font-weight-asian="bold"/>
    </style:style>
    <style:style style:name="P26" style:parent-style-name="Normal" style:family="paragraph">
      <style:paragraph-properties fo:line-height="150%"/>
      <style:text-properties fo:font-weight="bold" style:font-weight-asian="bold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margin-left="0.9833in" fo:text-indent="-0.7861in">
        <style:tab-stops>
          <style:tab-stop style:type="left" style:position="1.1826in"/>
        </style:tab-stops>
      </style:paragraph-properties>
    </style:style>
    <style:style style:name="P32" style:parent-style-name="Normal" style:family="paragraph">
      <style:paragraph-properties fo:text-align="center" fo:line-height="150%" fo:margin-left="0.9833in" fo:text-indent="-0.7861in">
        <style:tab-stops>
          <style:tab-stop style:type="left" style:position="1.1826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margin-bottom="0.0833in" fo:text-indent="0.5in"/>
    </style:style>
    <style:style style:name="P4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margin-bottom="0.0833in"/>
    </style:style>
    <style:style style:name="P43" style:parent-style-name="Normal" style:family="paragraph">
      <style:paragraph-properties fo:margin-bottom="0.0833in"/>
    </style:style>
    <style:style style:name="P44" style:parent-style-name="Normal" style:family="paragraph">
      <style:paragraph-properties fo:margin-bottom="0.083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language="en" fo:country="US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text-properties fo:font-style="italic" style:font-style-asian="italic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Вх. №<text:s/>.........................................</text:p>
      <text:p text:style-name="P22"/>
      <text:p text:style-name="P23">ДО</text:p>
      <text:p text:style-name="P24">ДИРЕКТОРА<text:s/></text:p>
      <text:p text:style-name="P25">НА<text:s/>ППМГ „АКАД. ИВАН ЦЕНОВ“</text:p>
      <text:p text:style-name="P26">ГР. ВРАЦА</text:p>
      <text:p text:style-name="P27"/>
      <text:p text:style-name="P28"/>
      <text:p text:style-name="P29">З А Я В Л Е Н И Е</text:p>
      <text:p text:style-name="Normal"/>
      <text:p text:style-name="Normal">от<text:s/>.........................................................................................................................................</text:p>
      <text:p text:style-name="P30">/трите имена/</text:p>
      <text:p text:style-name="P31">.........................................................................................................................................</text:p>
      <text:p text:style-name="P32">/адрес и телефон за кореспонденция/</text:p>
      <text:p text:style-name="P33">Родител на .<text:s/>...............................................................................................<text:s text:c="2"/>ученик в<text:s/>........<text:s/>клас за уч.<text:s/>………/………<text:s/>г.<text:s/></text:p>
      <text:p text:style-name="P34">профил/професия/специалност ………………………………………………….</text:p>
      <text:p text:style-name="P35"/>
      <text:p text:style-name="Normal"><text:span text:style-name="T36">Относно:</text:span><text:s/>Приемане в ……… клас за уч. ……../……..г.<text:s/></text:p>
      <text:p text:style-name="P37"/>
      <text:p text:style-name="P38">УВАЖАЕМА<text:s/>ГОСПОЖО ДИРЕКТОР,</text:p>
      <text:p text:style-name="P39"/>
      <text:p text:style-name="P40">Заявявам желание<text:s/>синът<text:s/>ми /дъщеря ми<text:s/></text:p>
      <text:p text:style-name="Normal">.........................................................................................................................................</text:p>
      <text:p text:style-name="P41">/трите имена на ученика/ученичката</text:p>
      <text:p text:style-name="P42"/>
      <text:p text:style-name="P43">Да бъде приет/а за ученик/ученичка в<text:s/>.........<text:s/>клас за уч.<text:s/>………./…….<text:s/>г.<text:s/></text:p>
      <text:p text:style-name="P44">До момента се е обучавал/обучавала в ………………………………………………</text:p>
      <text:p text:style-name="Normal">.........................................................................................................................................</text:p>
      <text:p text:style-name="P45"><text:span text:style-name="T46">/</text:span><text:span text:style-name="T47">наименование на училището,<text:s/></text:span><text:span text:style-name="T48">населено място</text:span><text:span text:style-name="T49">/</text:span></text:p>
      <text:p text:style-name="Normal"/>
      <text:p text:style-name="Normal">и има завършен………………………………………………………………/клас/срок/.</text:p>
      <text:p text:style-name="P50"/>
      <text:p text:style-name="P51">Надявам се, че заявеното желание за приемане на сина ми/дъщеря ми в повереното Ви училище ще бъде удовлетворено.</text:p>
      <text:p text:style-name="P52"/>
      <text:p text:style-name="P53"/>
      <text:p text:style-name="Normal">Дата<text:s/>....................................<text:tab/><text:tab/><text:tab/><text:tab/>С уважение :<text:s/>....................................</text:p>
      <text:p text:style-name="Normal"><text:tab/><text:tab/><text:tab/><text:tab/><text:tab/><text:tab/><text:tab/><text:tab/><text:tab/><text:tab/><text:span text:style-name="T54">/подпис/<text:s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/>
      <style:text-properties fo:font-weight="bold" style:font-weight-asian="bold" style:font-weight-complex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language="bg" fo:country="BG"/>
    </style:style>
    <style:style style:name="BodyText" style:display-name="Body Text" style:family="paragraph">
      <style:paragraph-properties style:text-autospace="none" fo:text-align="justify" fo:line-height="0.2083in" fo:text-indent="0.2756in"/>
      <style:text-properties style:font-weight-complex="bold" fo:font-size="12pt" style:font-size-asian="12pt" fo:language="bg" fo:country="BG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style:font-weight-complex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in" text:min-label-width="0.4583in" text:list-level-position-and-space-mode="label-alignment">
          <style:list-level-label-alignment text:label-followed-by="listtab" fo:margin-left="0.817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65in" fo:margin-left="1.1027in" fo:margin-bottom="0.196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0986in"/>
    </style:style>
    <style:style style:name="TableColumn4" style:family="table-column">
      <style:table-column-properties style:column-width="5.3694in"/>
    </style:style>
    <style:style style:name="Table2" style:family="table">
      <style:table-properties style:width="6.468in" fo:margin-left="0in" table:align="left"/>
    </style:style>
    <style:style style:name="TableRow5" style:family="table-row">
      <style:table-row-properties style:min-row-height="0.502in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right="0.1215in"/>
      <style:text-properties fo:hyphenate="false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Arial" fo:text-transform="uppercase"/>
    </style:style>
    <style:style style:name="T13" style:parent-style-name="DefaultParagraphFont" style:family="text">
      <style:text-properties fo:text-transform="uppercase"/>
    </style:style>
    <style:style style:name="TableRow14" style:family="table-row">
      <style:table-row-properties style:min-row-height="0.4791in" fo:keep-together="always"/>
    </style:style>
    <style:style style:name="P15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 style:line-height-at-least="0in" fo:margin-right="0.5in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Header" style:family="paragraph">
      <style:paragraph-properties fo:border="none" fo:padding="0in" style:shadow="none" fo:text-align="start"/>
    </style:style>
    <style:style style:name="P21" style:parent-style-name="Footer" style:family="paragraph">
      <style:paragraph-properties fo:text-align="center" fo:margin-right="0.0583in">
        <style:tab-stops>
          <style:tab-stop style:type="center" style:position="2.884in"/>
          <style:tab-stop style:type="right" style:position="6.00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style-name="a0" draw:name="Picture 2" text:anchor-type="as-char" svg:x="0in" svg:y="0in" svg:width="0.75833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  </table:table-cell>
            <table:table-cell table:style-name="TableCell9">
              <text:list text:style-name="LFO3">
                <text:list-item text:start-value="1">
                  <text:list>
                    <text:list-item text:start-value="1">
                      <text:p text:style-name="P10">ПРОФИЛИРАНА ПРИРОДО-МАТЕМАТИЧЕСКА ГИМНАЗИЯ</text:p>
                    </text:list-item>
                  </text:list>
                </text:list-item>
              </text:list>
              <text:list text:style-name="LFO3" text:continue-numbering="true">
                <text:list-item>
                  <text:p text:style-name="P11"><text:span text:style-name="T12">„</text:span><text:span text:style-name="T13">АКАДЕМИК ИВАН ЦЕНОВ” - ВРАЦА</text:span></text:p>
                </text:list-item>
              </text:list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>бул. <text:s/>Демокрация №18, <text:s/>3000, Враца</text:p>
              <text:p text:style-name="P18"><text:span text:style-name="T19">тел./факс: 092/ 62 60 43</text:span></text:p>
            </table:table-cell>
          </table:table-row>
        </table:table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 за преместване – от родителя до директора на училището, в което ученикът се е обучавал</dc:title>
    <dc:subject/>
    <meta:initial-creator>РААБЕ ЕООД</meta:initial-creator>
    <dc:creator>Windows User</dc:creator>
    <meta:creation-date>2020-02-07T15:48:00Z</meta:creation-date>
    <dc:date>2020-02-07T15:48:00Z</dc:date>
    <meta:print-date>2020-02-07T15:48:00Z</meta:print-date>
    <meta:template xlink:href="CD_DG.dot" xlink:type="simple"/>
    <meta:editing-cycles>2</meta:editing-cycles>
    <meta:editing-duration>PT0S</meta:editing-duration>
    <meta:document-statistic meta:page-count="1" meta:paragraph-count="3" meta:word-count="250" meta:character-count="1674" meta:row-count="11" meta:non-whitespace-character-count="1427"/>
  </office:meta>
</office:document-meta>
</file>